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bouwen 39 grondgebonden woningen (fase 3/Swanladriehoek) Balansploeg 1-13 oneven, Frontploeg 2-26 even, Schaarploeg 1,3, 2-10 even, Staartploeg 7-17 oneven, 16-26 even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Omgevingsdienst Midden-Holland (ODMH) namens gemeente Zuidplas besloten om de beslistermijn van de aanvraag met kenmerk 2025-00005453 voor bouwen 39 grondgebonden woningen (fase 3/Swanladriehoek) op de locatie Balansploeg 1-13 oneven, Frontploeg 2-26 even, Schaarploeg 1,3, 2-10 even, Staartploeg 7-17 oneven, 16-26 even t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11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4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bouwen 39 grondgebonden woningen (fase 3/Swanladriehoek) Balansploeg 1-13 oneven, Frontploeg 2-26 even, Schaarploeg 1,3, 2-10 even, Staartploeg 7-17 oneven, 16-26 even te Zevenhuiz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78</meta:user-defined>
    <meta:user-defined meta:name="OVERHEIDop.GmbID/DC.identifier">gmb-2025-161178</meta:user-defined>
    <meta:user-defined meta:name="OVERHEIDop.versieInformatie"/>
  </office:meta>
</office:document-meta>
</file>