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32/1, 9901 A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Eemsdelta een aanvraag ontvangen voor het tijdelijk wijzigen van de bestemming voor horeca-exploitatie op de locatie Dijkstraat 32/1, 9901 AT,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17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7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75</meta:user-defined>
    <meta:user-defined meta:name="DCTERMS.abstract">8 april 2025 voor het tijdelijk wijzigen van de bestemming voor horeca-exploitatie op de locatie Dijkstraat 32/1, 9901 AT,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ijkstraat 32/1, 9901 AT, Appinge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177</meta:user-defined>
    <meta:user-defined meta:name="OVERHEIDop.GmbID/DC.identifier">gmb-2025-161177</meta:user-defined>
    <meta:user-defined meta:name="OVERHEIDop.versieInformatie"/>
  </office:meta>
</office:document-meta>
</file>