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door het verhogen van de goot en kap en het realiseren van een  balkon aan de achterzijde van de woning aan Nieuwe Schans 5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xt:span>
            <text:span text:style-name="nadrukvet">verbouwen van de woning door het verhogen van de goot en kap en het realiseren van een </text:span>
          </text:p>
            <text:p text:style-name="common-al">
            <text:span text:style-name="nadrukvet">balkon aan de achterzijde van de woning aan Nieuwe Schans 50 in Bunschoten-Spakenburg</text:span>
          </text:p>
            <text:p text:style-name="common-al">De gemeente Bunschoten heeft een omgevingsvergunning verleend. De gemeente geeft hiermee toestemming voor het verbouwen van de woning door het verhogen van de goot en kap en het realiseren van een </text:p>
            <text:p text:style-name="common-al">balkon aan de achterzijde van de woning aan Nieuwe Schans 50 i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11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2598</meta:user-defined>
    <dc:language>nl</dc:language>
    <meta:user-defined meta:name="OVERHEIDop.locatietype/OVERHEIDop.gebiedsmarkering">Punt</meta:user-defined>
    <meta:user-defined meta:name="DC.title">Toestemming voor het verbouwen van de woning door het verhogen van de goot en kap en het realiseren van een  balkon aan de achterzijde van de woning aan Nieuwe Schans 50 in Bunschoten-Spakenburg</meta:user-defined>
    <meta:user-defined meta:name="DCTERMS.W3CDTF/DCTERMS.available">2025-04-14</meta:user-defined>
    <meta:user-defined meta:name="DCTERMS.W3CDTF/OVERHEIDop.jaargang">2025</meta:user-defined>
    <meta:user-defined meta:name="OVERHEIDop.publicationIssue">161176</meta:user-defined>
    <meta:user-defined meta:name="OVERHEIDop.GmbID/DC.identifier">gmb-2025-161176</meta:user-defined>
    <meta:user-defined meta:name="OVERHEIDop.versieInformatie"/>
  </office:meta>
</office:document-meta>
</file>