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route vanaf de treinperrons richting de buslijn(en) te station Zaandam - het plaatsen van wegwijzers ten behoeve van launch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090 - het plaatsen van wegwijzers ten behoeve van launch event - op de locatie route vanaf de treinperrons richting de buslijn(en) te station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0-04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17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1090</meta:user-defined>
    <dc:language>nl</dc:language>
    <meta:user-defined meta:name="OVERHEIDop.locatietype/OVERHEIDop.gebiedsmarkering">Vlak</meta:user-defined>
    <meta:user-defined meta:name="DC.title">Intrekking aanvraag omgevingsvergunning - route vanaf de treinperrons richting de buslijn(en) te station Zaandam - het plaatsen van wegwijzers ten behoeve van launch even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72</meta:user-defined>
    <meta:user-defined meta:name="OVERHEIDop.GmbID/DC.identifier">gmb-2025-161172</meta:user-defined>
    <meta:user-defined meta:name="OVERHEIDop.versieInformatie"/>
  </office:meta>
</office:document-meta>
</file>