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esterweg in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pril 2025 heeft de gemeente Eemsdelta een aanvraag ontvangen voor het leggen van kabels en leidingen op de locatie Westerweg in 't Zandt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61168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16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16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51</meta:user-defined>
    <meta:user-defined meta:name="DCTERMS.abstract">1 april 2025 voor het leggen van kabels en leidingen op de locatie Westerweg in 't Zandt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aanvraag omgevingsvergunning Westerweg in 't Zandt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1168</meta:user-defined>
    <meta:user-defined meta:name="OVERHEIDop.GmbID/DC.identifier">gmb-2025-161168</meta:user-defined>
    <meta:user-defined meta:name="OVERHEIDop.versieInformatie"/>
  </office:meta>
</office:document-meta>
</file>