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74 zonnepanelen op het gebouw, Grebbeweg 103, 3911A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74 zonnepanelen op het gebouw, Grebbeweg 103, 3911AV Rhenen. Aanvraagnummer: Z2025-00000144. Indieningsdatum: 3 april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15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5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Aanvraag op locatie Grebbeweg 103, 3911AV Rhenen</meta:user-defined>
    <dc:language>nl</dc:language>
    <meta:user-defined meta:name="OVERHEIDop.locatietype/OVERHEIDop.gebiedsmarkering">Vlak</meta:user-defined>
    <meta:user-defined meta:name="DC.title">Aanvraag vergunning voor het plaatsen van 74 zonnepanelen op het gebouw, Grebbeweg 103, 3911AV Rhe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55</meta:user-defined>
    <meta:user-defined meta:name="OVERHEIDop.GmbID/DC.identifier">gmb-2025-161155</meta:user-defined>
    <meta:user-defined meta:name="OVERHEIDop.versieInformatie"/>
  </office:meta>
</office:document-meta>
</file>