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kterweg 47 en 47A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ekterweg 47 en 47A in Oosterwolde, voor het splitsen van de woning en bestaande inrit verplaatsen, verzonden op 9 april 2025 (zaaknummer R2024-0211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11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2024-02115</meta:user-defined>
    <meta:user-defined meta:name="DCTERMS.abstract">Betreft: Beschikking op aanvraag op locatie Eekterweg 47 en 47A in Oosterwolde</meta:user-defined>
    <dc:language>nl</dc:language>
    <meta:user-defined meta:name="DC.title">Kennisgeving verleende omgevingsvergunning Eekterweg 47 en 47A in Oosterwolde</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3723</meta:user-defined>
    <meta:user-defined meta:name="OVERHEIDop.publicationIssue">161154</meta:user-defined>
    <meta:user-defined meta:name="OVERHEIDop.GmbID/DC.identifier">gmb-2025-161154</meta:user-defined>
    <meta:user-defined meta:name="OVERHEIDop.versieInformatie"/>
  </office:meta>
</office:document-meta>
</file>