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 artikel 3.4a Algemene plaatselijke verordening gemeente Utrecht 2010, lotingsprocedure seksbedrijven</text:p>
      <text:section text:name="regeling_id1-3-2" text:style-name="regeling">
        <text:section text:name="aanhef_id1-3-2-1" text:style-name="aanhef">
          <text:section text:name="preambule_id1-3-2-1-1" text:style-name="preambule">
            <text:p text:style-name="al">Burgemeester en wethouders en de burgemeester, voor zover het zijn bevoegdheden betreft, van de gemeente Utrecht;</text:p>
            <text:list text:style-name="id1-3-2-1-1-2">
              <text:list-item text:style-override="id1-3-2-1-1-2-1">
                <text:number>•</text:number>
                <text:p text:style-name="al">gelet op artikel 156 Gemeentewet en artikel 3:4a van de Algemene plaatselijke verordening Utrecht 2010; </text:p>
              </text:list-item>
            </text:list>
            <text:p text:style-name="al">Overwegende:</text:p>
            <text:list text:style-name="id1-3-2-1-1-4">
              <text:list-item text:style-override="id1-3-2-1-1-4-1">
                <text:number>•</text:number>
                <text:p text:style-name="al">dat burgemeester en wethouders nadere regels kunnen stellen voor de lotingsprocedure zoals bepaald in artikel 3:4a, lid 14, van de Algemene plaatselijke verordening Utrecht 2010. </text:p>
              </text:list-item>
            </text:list>
            <text:p text:style-name="al">Besluiten de volgende nadere 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elprocedure: loting</text:p>
            <text:list text:style-name="id1-3-2-2-1-2">
              <text:list-item text:style-override="id1-3-2-2-1-2">
                <text:number>1.</text:number>
                <text:p text:style-name="al">Als binnen de vastgestelde indieningstermijn meer dan één aanvraag is ingediend die naar het oordeel van burgemeester en wethouders voldoet aan de indieningsvereisten zoals bepaald in artikel 3:4a dan wordt de beschikbare vergunning door middel van loting verdeeld. </text:p>
              </text:list-item>
              <text:list-item text:style-override="id1-3-2-2-1-3">
                <text:number>2.</text:number>
                <text:p text:style-name="al">Indien de aanvrager nog niet aan de indieningsvereisten in 3:4a van de APV voldoet, wordt aan de aanvrager eenmalig een hersteltermijn geboden om alsnog hieraan te voldoen.</text:p>
              </text:list-item>
              <text:list-item text:style-override="id1-3-2-2-1-4">
                <text:number>3.</text:number>
                <text:p text:style-name="al">De dag, het tijdstip en de locatie van de loting worden ten minste één week voor de loting bekendgemaakt via een bericht aan de aanvragers en via de website van de gemeente. De loting wordt gedaan door een notaris.</text:p>
              </text:list-item>
              <text:list-item text:style-override="id1-3-2-2-1-5">
                <text:number>4.</text:number>
                <text:p text:style-name="al">Van de loting wordt een proces-verbaal opgesteld. Het proces-verbaal van loting wordt ondertekend door de notaris.</text:p>
              </text:list-item>
            </text:list>
          </text:section>
          <text:section text:name="artikel_id1-3-2-2-2" text:style-name="artikel">
            <text:p text:style-name="artikel_kop_titel"><text:span text:style-name="artikel_kop_label">Artikel</text:span> <text:span text:style-name="artikel_kop_nr">2</text:span> Deelname aan loting</text:p>
            <text:list text:style-name="id1-3-2-2-2-2">
              <text:list-item text:style-override="id1-3-2-2-2-2">
                <text:number>1.</text:number>
                <text:p text:style-name="al">Een aanvrager kan per opengestelde indieningstermijn per locatie maximaal één aanvraag voor een vergunning indienen.</text:p>
              </text:list-item>
              <text:list-item text:style-override="id1-3-2-2-2-3">
                <text:number>2.</text:number>
                <text:p text:style-name="al">Er vindt uitsluitend een loting plaats tussen aanvragen die voldoen aan de indieningsvereisten van artikel 3:4a.</text:p>
              </text:list-item>
            </text:list>
          </text:section>
          <text:section text:name="artikel_id1-3-2-2-3" text:style-name="artikel">
            <text:p text:style-name="artikel_kop_titel"><text:span text:style-name="artikel_kop_label">Artikel</text:span> <text:span text:style-name="artikel_kop_nr">3</text:span> Procedure na de loting</text:p>
            <text:list text:style-name="id1-3-2-2-3-2">
              <text:list-item text:style-override="id1-3-2-2-3-2">
                <text:number>1.</text:number>
                <text:p text:style-name="al">De uitkomst van de loting wordt zo spoedig mogelijk, maar uiterlijk binnen één week na de loting, bekendgemaakt aan de aanvragers die een aanvraag hebben ingediend.</text:p>
              </text:list-item>
              <text:list-item text:style-override="id1-3-2-2-3-3">
                <text:number>2.</text:number>
                <text:p text:style-name="al">Het bevoegd bestuursorgaan neemt de vergunningaanvraag van de aanvrager waarvan het lot als eerste getrokken is in behandeling.</text:p>
              </text:list-item>
              <text:list-item text:style-override="id1-3-2-2-3-4">
                <text:number>3.</text:number>
                <text:p text:style-name="al">Het bevoegd bestuursorgaan verleent de vergunning als de aanvraag voldoet aan alle vereisten van artikel 3:4a en 3:5 van de APV en er geen reden is om deze te weigeren op basis van artikel 1:8 en 3:10 van de APV.</text:p>
              </text:list-item>
              <text:list-item text:style-override="id1-3-2-2-3-5">
                <text:number>4.</text:number>
                <text:p text:style-name="al">Als de vergunning niet voldoet aan de in het derde lid bedoelde vereisten of als er sprake is van een weigeringsgrond, wordt de vergunning geweigerd.</text:p>
              </text:list-item>
              <text:list-item text:style-override="id1-3-2-2-3-6">
                <text:number>5.</text:number>
                <text:p text:style-name="al">Als de vergunning wordt geweigerd, neemt het bevoegd bestuursorgaan de vergunningaanvraag van de aanvrager waarvan het lot als tweede werd getrokken in behandeling. Het derde en vierde lid zijn van overeenkomstige toepassing. </text:p>
              </text:list-item>
              <text:list-item text:style-override="id1-3-2-2-3-7">
                <text:number>6.</text:number>
                <text:p text:style-name="al">Deze procedure blijft zich herhalen tot het bevoegd bestuursorgaan de vergunning heeft verleend of alle aanvragen zijn geweigerd.  </text:p>
              </text:list-item>
              <text:list-item text:style-override="id1-3-2-2-3-8">
                <text:number>7.</text:number>
                <text:p text:style-name="al">Het bevoegd bestuursorgaan weigert de aanvraag voor een vergunning van andere aanvragers op het moment dat de vergunning is verleend. </text:p>
              </text:list-item>
            </text:list>
          </text:section>
          <text:section text:name="artikel_id1-3-2-2-4" text:style-name="artikel">
            <text:p text:style-name="artikel_kop_titel"><text:span text:style-name="artikel_kop_label">Artikel</text:span> <text:span text:style-name="artikel_kop_nr">4</text:span> Inwerkingtreding </text:p>
            <text:p text:style-name="al">Deze nadere regel treedt in werking de dag na bekendmaking in het gemeenteblad. </text:p>
          </text:section>
          <text:section text:name="artikel_id1-3-2-2-5" text:style-name="artikel">
            <text:p text:style-name="artikel_kop_titel"><text:span text:style-name="artikel_kop_label">Artikel</text:span> <text:span text:style-name="artikel_kop_nr">5</text:span> Citeertitel</text:p>
            <text:p text:style-name="al">Deze nadere regel wordt aangehaald als Nadere regel artikel 3.4a Algemene plaatselijke verordening gemeente Utrecht 2010, lotingsprocedure seksbedrijven. </text:p>
            <text:p text:style-name="al">Aldus vastgesteld door burgemeester en wethouders van de gemeente Utrecht, in de vergadering van 9 april 2025. </text:p>
          </text:section>
        </text:section>
        <text:section text:name="regeling-sluiting_id1-3-2-3" text:style-name="regeling-sluiting">
          <text:section text:name="ondertekening_id1-3-2-3-1">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Informatieve toelichting bij Nadere regel artikel 3.4a Algemene plaatselijke verordening gemeente Utrecht 2010, lotingsprocedure seksbedrijven</text:p>
          <text:p text:style-name="al">
          <text:span text:style-name="nadrukvet">Artikel </text:span>
          <text:span text:style-name="nadrukvet">1 Verdeelprocedure: loting</text:span>
        </text:p>
          <text:p text:style-name="al">
          <text:span text:style-name="nadrukcur">Lid 1 </text:span>
        </text:p>
          <text:p text:style-name="al">De aanvragen moeten voldoen aan de indieningseisen voor vergunningverlening. Deze staan in artikel 3:4a (aanvraag en vergunning) APV. Alleen complete aanvragen die aan de benoemde indieningseisen voldoen, mogen meedoen aan de loting. De aanvragen worden niet inhoudelijk beoordeeld, dit gebeurt na loting. </text:p>
          <text:p text:style-name="al">
          <text:span text:style-name="nadrukcur">Lid </text:span>
          <text:span text:style-name="nadrukcur">3</text:span>
        </text:p>
          <text:p text:style-name="al">De loting vindt besloten plaats bij de notaris. Dit waarborgt een zorgvuldig en onafhankelijk proces. De notaris draagt zorg voor de loting. </text:p>
          <text:p text:style-name="al">
          <text:span text:style-name="nadrukcur">Lid 4</text:span>
        </text:p>
          <text:p text:style-name="al">Het proces-verbaal van de loting wordt door de notaris ondertekend. Daarmee wordt verklaard dat de loting eerlijk is verlopen. </text:p>
          <text:p text:style-name="al">
          <text:span text:style-name="nadrukvet">Artikel 3 procedure na loting</text:span>
        </text:p>
          <text:p text:style-name="al">De aanvraag waarvan het lot als eerste is getrokken, wordt in behandeling genomen. De vergunningverlener toetst of de aanvraag aan alle vereisten in artikel 3:4a (aanvraag en vergunning) en 3:5 APV (gedragseisen exploitant en beheerder) voldoet. Ook mag er geen grond zijn om de vergunning te weigeren als gevolg van artikel 1:8 en 3:10 APV (weigeringsgronden). Indien hieraan wordt voldaan, wordt de vergunning verleend. Als niet aan alle vereisten wordt voldaan of als de weigeringsgronden van toepassing zijn, wordt de vergunning geweigerd. </text:p>
          <text:p text:style-name="al">De vergunningverlener neemt vervolgens aanvraag nummer 2 in behandeling. Deze procedure blijft zich herhalen tot het bevoegd bestuursorgaan de vergunning heeft verleend of alle aanvragen zijn geweigerd. Op het moment dat een vergunning is verleend, weigert het bevoegd bestuursorgaan de andere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15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van de Gemeentewet]|[1.0:c:BWBR0005416&amp;artikel=156&amp;g=2025-02-12</meta:user-defined>
    <meta:user-defined meta:name="DCTERMS.abstract">Nadere regel artikel 3.4a Algemene plaatselijke verordening gemeente Utrecht 2010, lotingsprocedure seksbedrijven</meta:user-defined>
    <meta:user-defined meta:name="DCTERMS.alternative">Nadere regel artikel 3.4a Algemene plaatselijke verordening gemeente Utrecht 2010, lotingsprocedure seksbedrijven</meta:user-defined>
    <dc:language>nl</dc:language>
    <meta:user-defined meta:name="OVERHEIDop.locatietype/OVERHEIDop.gebiedsmarkering">Gemeente</meta:user-defined>
    <meta:user-defined meta:name="DC.title">Nadere regel artikel 3.4a Algemene plaatselijke verordening gemeente Utrecht 2010, lotingsprocedure seksbedrijven</meta:user-defined>
    <meta:user-defined meta:name="DCTERMS.W3CDTF/DCTERMS.available">2025-04-14</meta:user-defined>
    <meta:user-defined meta:name="DCTERMS.W3CDTF/OVERHEIDop.jaargang">2025</meta:user-defined>
    <meta:user-defined meta:name="OVERHEIDop.publicationIssue">161151</meta:user-defined>
    <meta:user-defined meta:name="OVERHEIDop.betreftRegeling">CVDR738005_1</meta:user-defined>
    <meta:user-defined meta:name="xs:date/OVERHEIDop.startdatum">2025-04-15</meta:user-defined>
    <meta:user-defined meta:name="OVERHEIDop.GmbID/DC.identifier">gmb-2025-161151</meta:user-defined>
    <meta:user-defined meta:name="OVERHEIDop.versieInformatie"/>
  </office:meta>
</office:document-meta>
</file>