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57-H 105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estemmen van de begane grond tot woning met uitbouw en deze samen te voegen met de woning op de 1e verdieping</text:p>
            <text:p text:style-name="common-al">Zaakadres: Van Hogendorpstraat 157-H 1051BN Amsterdam</text:p>
            <text:p text:style-name="common-al">Datum ontvangst: 24-03-2025</text:p>
            <text:p text:style-name="common-al">Zaaknummer: Z2025-012650</text:p>
            <text:p text:style-name="common-al">DSO-nummer: 20250324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1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50</meta:user-defined>
    <meta:user-defined meta:name="DCTERMS.abstract">herbestemmen van de begane grond tot woning met uitbouw en deze samen te voegen met de woning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157-H 1051B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50</meta:user-defined>
    <meta:user-defined meta:name="OVERHEIDop.GmbID/DC.identifier">gmb-2025-161150</meta:user-defined>
    <meta:user-defined meta:name="OVERHEIDop.versieInformatie"/>
  </office:meta>
</office:document-meta>
</file>