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terne verbouwing, Camminghalaan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april 2025</text:p>
            <text:p text:style-name="common-al">Activiteit: Het slopen van een draagmuur tussen de keuken en woonkamer en het slopen van de schouw/ open haard op de begane grond.</text:p>
            <text:p text:style-name="common-al">Adres: Camminghalaan 20 in Bunnik</text:p>
            <text:p text:style-name="common-al">Zaaknummer: </text:p>
            <text:p text:style-name="common-al">Datum ontvangst aanvraag:  6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1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interne verbouwing, Camminghalaan 20 in Bunni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47</meta:user-defined>
    <meta:user-defined meta:name="OVERHEIDop.GmbID/DC.identifier">gmb-2025-161147</meta:user-defined>
    <meta:user-defined meta:name="OVERHEIDop.versieInformatie"/>
  </office:meta>
</office:document-meta>
</file>