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omgevingsplan voor de locatie Kempenbaan-Oos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locatie Kempenbaan-Oost te Tilburg. </text:p>
            <text:p text:style-name="common-al">Deze wijziging heeft betrekking op de realisatie van woningen, een stadsdistributiecentrum, een ambulancepost, een ontsluitingsweg tussen de Koningshoeven en de Kempenbaan, een nieuwe kruising op de Kempenbaan ter hoogte van de nieuwe ontsluitingsweg, de aanleg van een ecologische verbindingszone en het toevoegen van groen en water. Voor genoemd stadsdistributiecentrum is op 16 oktober 2024 reeds een omgevingsvergunning voor een buitenplanse omgevingsplanactiviteit (BOPA) verleend. </text:p>
            <text:p text:style-name="common-al">De gemeente is op basis van artikel 16.29 van de Omgevingswet verplicht hiervan een aankondiging te doen.</text:p>
            <text:p text:style-name="common-al">
            <text:span text:style-name="nadrukvet">Participatie</text:span>
          </text:p>
            <text:p text:style-name="common-al">Ter voorbereiding op het wijzigingsbesluit omgevingsplan is in het kader van participatie toepassing gegeven aan de Richtlijn omgevingsdialoog van de gemeente Tilburg. In de richtlijn is uitgelegd hoe burgers, bedrijven en andere partners in de (directe) omgeving bij de voorbereiding kunnen worden betrokken. In dat stadium worden ook de ketenpartners/overleginstanties betrokken of geïnformeerd.</text:p>
            <text:p text:style-name="common-al">In het kader van de omgevingsvergunning voor realisatie van het stadsdistributiecentrum is afwisselend gebruik gemaakt van online middelen (projectwebsite, publicaties op de gemeentelijke website) en offline middelen (keukentafelgesprekken en bredere bijeenkomsten). In het kader van de Richtlijn omgevingsdialoog is daarnaast een planteam van omwonenden/belanghebbenden geformeerd, wat input heeft geleverd op de laatste fase van aanvraag omgevingsvergunning. In de aanvraag is waar mogelijk nog rekening gehouden met de opbrengsten vanuit die participatie. </text:p>
            <text:p text:style-name="common-al">Voor de andere onderdelen uit de wijziging omgevingsplan wordt momenteel de omgevingsdialoog doorlopen. Er is een planteam betrokken geweest bij de totstandkoming van het door de ontwikkelaar opgestelde Masterplan. Ook de uitwerking van dit masterplan tot een stedenbouwkundig plan, waarin de kaders voor de ambulancepost, woningbouw, beeldkwaliteit en landschappelijke inpassing worden vastgelegd, wordt met dit planteam verder afgestemd. Voor de uitwerking van de infrastructurele maatregelen wordt separaat een nieuw planteam betrokken, omdat daar andere stakeholders belanghebbend zijn. </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Albert de Bruin, telefonisch bereikbaar onder nummer 14013 en per mail via <text:a xlink:href="mailto:ruimtelijkeplannen@tilburg.nl" xlink:type="simple">ruimtelijkeplannen@tilburg.nl</text:a>.</text:p>
            <text:p text:style-name="common-al">Tilburg, 14 april 2025</text:p>
            <text:p text:style-name="common-al">Het college,</text:p>
            <text:p text:style-name="common-al">mr. A. van Berckel, MBA drs. Th.L.N. Wetering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1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3-a0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van het voornemen tot wijziging van het omgevingsplan voor de locatie Kempenbaan-Oost, Tilburg</meta:user-defined>
    <meta:user-defined meta:name="DCTERMS.W3CDTF/DCTERMS.available">2025-04-14</meta:user-defined>
    <meta:user-defined meta:name="DCTERMS.W3CDTF/OVERHEIDop.jaargang">2025</meta:user-defined>
    <meta:user-defined meta:name="OVERHEIDop.publicationIssue">161145</meta:user-defined>
    <meta:user-defined meta:name="OVERHEIDop.GmbID/DC.identifier">gmb-2025-161145</meta:user-defined>
    <meta:user-defined meta:name="OVERHEIDop.versieInformatie"/>
  </office:meta>
</office:document-meta>
</file>