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nabij Platanenlaan 13, 3911P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nabij Platanenlaan 13, 3911PA Rhenen. Aanvraagnummer: Z2025-00000143. Indieningsdatum: 3 april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1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3</meta:user-defined>
    <meta:user-defined meta:name="DCTERMS.abstract">Betreft: Aanvraag op locatie nabij Platanenlaan 13, 3911PA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slaan van roerende zaken, nabij Platanenlaan 13, 3911PA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43</meta:user-defined>
    <meta:user-defined meta:name="OVERHEIDop.GmbID/DC.identifier">gmb-2025-161143</meta:user-defined>
    <meta:user-defined meta:name="OVERHEIDop.versieInformatie"/>
  </office:meta>
</office:document-meta>
</file>