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ien de la Mardreef 27, 2162JH Lisse, Z2025-000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4 februari 2025</text:p>
            <text:p text:style-name="common-al">Einddatum tot en met: 21 februari 2025</text:p>
            <text:p text:style-name="common-al">
            <text:span text:style-name="nadrukcur">Datum besluit:</text:span>13 januari 2025</text:p>
            <text:p text:style-name="common-al">
            <text:span text:style-name="nadrukcur">Uiterlijke reactiedatum:</text:span>24 februari 2025</text:p>
            <text:p text:style-name="common-al">Kenmerk besluit:Z2025-000000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6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afvalcontainer, Fien de la Mardreef 27, 2162JH Lisse, Z2025-0000003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14</meta:user-defined>
    <meta:user-defined meta:name="OVERHEIDop.GmbID/DC.identifier">gmb-2025-16114</meta:user-defined>
    <meta:user-defined meta:name="OVERHEIDop.versieInformatie"/>
  </office:meta>
</office:document-meta>
</file>