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splitsen van een woning aan Eemnesserweg 21 3743AD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splitsen van een woning aan Eemnesserweg 21 3743AD Baarn. Kenmerk 1199021 en datum verlengingsbesluit 10-04-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113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3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3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199021</meta:user-defined>
    <meta:user-defined meta:name="DCTERMS.abstract">het splits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splitsen van een woning aan Eemnesserweg 21 3743AD Baarn</meta:user-defined>
    <meta:user-defined meta:name="DCTERMS.W3CDTF/DCTERMS.available">2025-04-14</meta:user-defined>
    <meta:user-defined meta:name="OVERHEIDop.externeBijlage">BAARN_202504_GFO_ZAKEN_45697_10042025080838905|exb-2025-13721</meta:user-defined>
    <meta:user-defined meta:name="DCTERMS.W3CDTF/OVERHEIDop.jaargang">2025</meta:user-defined>
    <meta:user-defined meta:name="OVERHEIDop.publicationIssue">161139</meta:user-defined>
    <meta:user-defined meta:name="OVERHEIDop.GmbID/DC.identifier">gmb-2025-161139</meta:user-defined>
    <meta:user-defined meta:name="OVERHEIDop.versieInformatie"/>
  </office:meta>
</office:document-meta>
</file>