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Intrekken Omgevingsvergunning voor het intrekken van omgevingsvergunning door derden voor houden van een veehouderij (milieu), Wittendijk 19, 7216PL Kring van Dort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Wittendijk 19, 7216PL Kring van Dorth, het intrekken van omgevingsvergunning door derden voor houden van een veehouderij (milieu), Z2025-00536, 9 april 2025</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last-al">Voor meer informatie kunt u terecht bij het team Ruimtelijke Initiatieven, Hanzeweg 8 in Lochem, telefoon (0573) 2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61130</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130</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130</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536</meta:user-defined>
    <meta:user-defined meta:name="DCTERMS.abstract">Z2025-00536 Wittendijk 19, 7216PL Kring van Dorth</meta:user-defined>
    <dc:language>nl</dc:language>
    <meta:user-defined meta:name="OVERHEIDop.locatietype/OVERHEIDop.gebiedsmarkering">Punt</meta:user-defined>
    <meta:user-defined meta:name="DC.title">Verlenging beslistermijn Intrekken Omgevingsvergunning voor het intrekken van omgevingsvergunning door derden voor houden van een veehouderij (milieu), Wittendijk 19, 7216PL Kring van Dorth</meta:user-defined>
    <meta:user-defined meta:name="DCTERMS.W3CDTF/DCTERMS.available">2025-04-16</meta:user-defined>
    <meta:user-defined meta:name="DCTERMS.W3CDTF/OVERHEIDop.jaargang">2025</meta:user-defined>
    <meta:user-defined meta:name="OVERHEIDop.publicationIssue">161130</meta:user-defined>
    <meta:user-defined meta:name="OVERHEIDop.GmbID/DC.identifier">gmb-2025-161130</meta:user-defined>
    <meta:user-defined meta:name="OVERHEIDop.versieInformatie"/>
  </office:meta>
</office:document-meta>
</file>