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ok Lexmond B.V. Het betreft een melding voor het mobiel breken van bouw- en sloopafval op de locatie Oude Goorenweg 4 te Lierop voor de duur van 7 werkdagen in de periode van 23 april 2025 tot en met 23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1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551</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4-14</meta:user-defined>
    <meta:user-defined meta:name="DCTERMS.W3CDTF/OVERHEIDop.jaargang">2025</meta:user-defined>
    <meta:user-defined meta:name="OVERHEIDop.publicationIssue">161121</meta:user-defined>
    <meta:user-defined meta:name="OVERHEIDop.GmbID/DC.identifier">gmb-2025-161121</meta:user-defined>
    <meta:user-defined meta:name="OVERHEIDop.versieInformatie"/>
  </office:meta>
</office:document-meta>
</file>