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orte Brakersweg Castricum tuin nr 84, het plaatsen van een hobbykas, verzenddatum 13 januari 2025 (Z2024-000072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11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245</meta:user-defined>
    <meta:user-defined meta:name="DCTERMS.abstract">Korte Brakersweg Castricum tuin nr 84, het plaatsen van een hobbykas, verzenddatum 13 januari 2025 (Z2024-00007245)</meta:user-defined>
    <dc:language>nl</dc:language>
    <meta:user-defined meta:name="OVERHEIDop.locatietype/OVERHEIDop.gebiedsmarkering">Vlak</meta:user-defined>
    <meta:user-defined meta:name="DC.title">Gemeente Castricum, aanvraag omgevingsvergunning (regulier) verleend, Korte Brakersweg Castricum tuin nr 84, het plaatsen van een hobbykas, verzenddatum 13 januari 2025 (Z2024-00007245)</meta:user-defined>
    <meta:user-defined meta:name="DCTERMS.W3CDTF/DCTERMS.available">2025-01-15</meta:user-defined>
    <meta:user-defined meta:name="DCTERMS.W3CDTF/OVERHEIDop.jaargang">2025</meta:user-defined>
    <meta:user-defined meta:name="OVERHEIDop.publicationIssue">16112</meta:user-defined>
    <meta:user-defined meta:name="OVERHEIDop.GmbID/DC.identifier">gmb-2025-16112</meta:user-defined>
    <meta:user-defined meta:name="OVERHEIDop.versieInformatie"/>
  </office:meta>
</office:document-meta>
</file>