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47722144i46ac2a32-1d08-43f5-8bed-ec99791e02a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ico van Suchtelenhof 3-4 wijzigen gehandicaptenparkeerplaats kenteken 70-PLS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Nico van Suchtelenhof 3-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0-PLS-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7-SH-BL in (nieuw) 70-PLS-4, de bestaande gehandicaptenparkeerplaats ter hoogte van perceel Nico van Suchtelenhof 3-4 (parkeervaknummer 117140487569) uitsluitend te bestemmen voor het door vergunninghouder in gebruik zijnde motorvoertuig met kentekennummer 70-PLS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75471698113206mm"><draw:image xlink:href="Pictures/Afbeelding1547722144i46ac2a32-1d08-43f5-8bed-ec99791e02ae.png" xlink:type="simple"/></draw:frame></text:p>
            </text:section></draw:text-box></draw:frame>
          </text:p>
            <text:p text:style-name="common-al">Amsterdam, 1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1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co van Suchtelenhof 3-4 wijzigen gehandicaptenparkeerplaats kenteken 70-PLS-4 - Nico van Suchtelenhof 3-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co van Suchtelenhof 3-4 wijzigen gehandicaptenparkeerplaats kenteken 70-PLS-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Nico van Suchtelenhof 3-4 wijzigen gehandicaptenparkeerplaats kenteken 70-PLS-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19</meta:user-defined>
    <meta:user-defined meta:name="OVERHEIDop.GmbID/DC.identifier">gmb-2025-161119</meta:user-defined>
    <meta:user-defined meta:name="OVERHEIDop.versieInformatie"/>
  </office:meta>
</office:document-meta>
</file>