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382, 8096C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382 in Oldebroek, voor het vervangen van een dakkapel , ontvangen op 9 april 2025 (zaaknummer R2025-0081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111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1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1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813</meta:user-defined>
    <meta:user-defined meta:name="DCTERMS.abstract">Betreft: Aanvraag op locatie Zuiderzeestraatweg 382, 8096CN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382, 8096CN Oldebroe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116</meta:user-defined>
    <meta:user-defined meta:name="OVERHEIDop.GmbID/DC.identifier">gmb-2025-161116</meta:user-defined>
    <meta:user-defined meta:name="OVERHEIDop.versieInformatie"/>
  </office:meta>
</office:document-meta>
</file>