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um- &amp; Showfanfare DES, concert 10 me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rum- &amp; Showfanfare DES voor het houden van een concert op het Simonsplein in Doetinchem van 13.00 uur tot 16.00 uur op zaterdag 10 mei 2025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11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43854</meta:user-defined>
    <dc:language>nl</dc:language>
    <meta:user-defined meta:name="OVERHEIDop.locatietype/OVERHEIDop.gebiedsmarkering">Weg</meta:user-defined>
    <meta:user-defined meta:name="DC.title">Drum- &amp; Showfanfare DES, concert 10 mei 2025, vergunning verleend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13</meta:user-defined>
    <meta:user-defined meta:name="OVERHEIDop.GmbID/DC.identifier">gmb-2025-161113</meta:user-defined>
    <meta:user-defined meta:name="OVERHEIDop.versieInformatie"/>
  </office:meta>
</office:document-meta>
</file>