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Oostermiddenmeerweg te Wieringerwerf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8 april 2025 namens gemeente Hollands Kroon een volledige melding ontvangen van een ontwikkeling aan Oostermiddenmeerweg te Wieringerwerf. Het gaat over graven in bodem met een kwaliteit boven de interventiewaarde bodemkwaliteit. De melding heeft het kenmerk OMG-055003/DMS504178.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raven in bodem met een kwaliteit boven interventiewaarde bodemkwaliteit</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5003/DMS504178) te vermelde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1112</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112</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112</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Hollands Kroon</meta:user-defined>
    <meta:user-defined meta:name="OVERHEIDop.Rubriek/DC.type">omgevingsmeld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5003/DMS504178</meta:user-defined>
    <dc:language>nl</dc:language>
    <meta:user-defined meta:name="OVERHEIDop.locatietype/OVERHEIDop.gebiedsmarkering">Lijn</meta:user-defined>
    <meta:user-defined meta:name="DC.title">Melding ontvangen voor Oostermiddenmeerweg te Wieringerwerf (Graven in bodem boven interventiewaarde)</meta:user-defined>
    <meta:user-defined meta:name="DCTERMS.W3CDTF/DCTERMS.available">2025-04-14</meta:user-defined>
    <meta:user-defined meta:name="DCTERMS.W3CDTF/OVERHEIDop.jaargang">2025</meta:user-defined>
    <meta:user-defined meta:name="OVERHEIDop.publicationIssue">161112</meta:user-defined>
    <meta:user-defined meta:name="OVERHEIDop.GmbID/DC.identifier">gmb-2025-161112</meta:user-defined>
    <meta:user-defined meta:name="OVERHEIDop.versieInformatie"/>
  </office:meta>
</office:document-meta>
</file>