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/patio aan Noordeinde 18 2611K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18 2611KH Delft | het plaatsen van een overkapping/patio | 13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1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75</meta:user-defined>
    <meta:user-defined meta:name="DCTERMS.abstract">aanvraag omgevingsvergunning NE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overkapping/patio aan Noordeinde 18 2611KH Delf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11</meta:user-defined>
    <meta:user-defined meta:name="OVERHEIDop.GmbID/DC.identifier">gmb-2025-16111</meta:user-defined>
    <meta:user-defined meta:name="OVERHEIDop.versieInformatie"/>
  </office:meta>
</office:document-meta>
</file>