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bedrijfsunits (technisch) aan Parallelweg 1 Barn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5W0746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9 april 2025. De gemeente Barneveld neemt daarover waarschijnlijk binnen 8 weken na 9 april 2025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61107</text:span><text:line-break/><text:date style:data-style-name="dag" text:fixed="true" text:date-value="2025-04-14"/><text:line-break/><text:date style:data-style-name="jaar" text:fixed="true" text:date-value="2025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1107</text:span><text:date style:data-style-name="nicedate" text:fixed="true" text:date-value="2025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1107</text:span><text:date style:data-style-name="nicedate" text:fixed="true" text:date-value="2025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bouwen van bedrijfsunits (technisch) aan Parallelweg 1 Barneveld</meta:user-defined>
    <meta:user-defined meta:name="DCTERMS.W3CDTF/DCTERMS.available">2025-04-14</meta:user-defined>
    <meta:user-defined meta:name="DCTERMS.W3CDTF/OVERHEIDop.jaargang">2025</meta:user-defined>
    <meta:user-defined meta:name="OVERHEIDop.publicationIssue">161107</meta:user-defined>
    <meta:user-defined meta:name="OVERHEIDop.GmbID/DC.identifier">gmb-2025-161107</meta:user-defined>
    <meta:user-defined meta:name="OVERHEIDop.versieInformatie"/>
  </office:meta>
</office:document-meta>
</file>