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ikke 37 Nijkerk, het kappen van 1 leili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742</text:p>
            <text:p text:style-name="common-al">Ontvangen op 9 april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110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0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0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ikke 37 Nijkerk, het kappen van 1 leilinde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05</meta:user-defined>
    <meta:user-defined meta:name="OVERHEIDop.GmbID/DC.identifier">gmb-2025-161105</meta:user-defined>
    <meta:user-defined meta:name="OVERHEIDop.versieInformatie"/>
  </office:meta>
</office:document-meta>
</file>