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en het verplaatsen van een lantaarnpaal aan Amersfoortse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april 2025. De gemeente Barneveld neemt daarover waarschijnlijk binnen 8 weken na 9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1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inrit en het verplaatsen van een lantaarnpaal aan Amersfoortsestraat 15 Barnevel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02</meta:user-defined>
    <meta:user-defined meta:name="OVERHEIDop.GmbID/DC.identifier">gmb-2025-161102</meta:user-defined>
    <meta:user-defined meta:name="OVERHEIDop.versieInformatie"/>
  </office:meta>
</office:document-meta>
</file>