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terrasvergunning, Ristorante Gigi, Jansplaats 13a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errasvergunning</text:p>
            <text:p text:style-name="common-al">Voor: Ristorante Gigi</text:p>
            <text:p text:style-name="common-al">Locatie: Jansplaats 13a</text:p>
            <text:p text:style-name="common-al">Dossiernummer: 4488370</text:p>
            <text:p text:style-name="common-al">Verzenddatum besluit: 7 april 2025 </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61098</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098</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098</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terrasvergunning, Ristorante Gigi, Jansplaats 13a</meta:user-defined>
    <meta:user-defined meta:name="DCTERMS.W3CDTF/DCTERMS.available">2025-04-14</meta:user-defined>
    <meta:user-defined meta:name="DCTERMS.W3CDTF/OVERHEIDop.jaargang">2025</meta:user-defined>
    <meta:user-defined meta:name="OVERHEIDop.publicationIssue">161098</meta:user-defined>
    <meta:user-defined meta:name="OVERHEIDop.GmbID/DC.identifier">gmb-2025-161098</meta:user-defined>
    <meta:user-defined meta:name="OVERHEIDop.versieInformatie"/>
  </office:meta>
</office:document-meta>
</file>