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Fliertseweg 24 Lunteren, het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5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109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9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9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Fliertseweg 24 Lunteren, het toepassen van grond.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095</meta:user-defined>
    <meta:user-defined meta:name="OVERHEIDop.GmbID/DC.identifier">gmb-2025-161095</meta:user-defined>
    <meta:user-defined meta:name="OVERHEIDop.versieInformatie"/>
  </office:meta>
</office:document-meta>
</file>