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café Cheers voor het organiseren van een evenement bij de horecazaak aan de Van Coevenhovenstraat 29-3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café Cheers voor het organiseren van een evenement bij de horecazaak aan de Van Coevenhovenstraat 29-31 op:</text:p>
              </text:list-item>
              <text:list-item text:style-override="id1-3-2-1-1-3-2">
                <text:number>-</text:number>
                <text:p text:style-name="al">vrijdag 25 april 2025 (Koningsnacht), van 18:00 uur tot 01:00 uur;</text:p>
              </text:list-item>
              <text:list-item text:style-override="id1-3-2-1-1-3-3">
                <text:number>-</text:number>
                <text:p text:style-name="al">zaterdag 26 april 2025 (Koningsdag), van 10:00 uur tot 24:00 uur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 </text:p>
              </text:list-item>
              <text:list-item text:style-override="id1-3-2-1-1-7-2">
                <text:number/>
                <text:p text:style-name="al">- de datum waarop u het bezwaarschrift schrijft; </text:p>
              </text:list-item>
              <text:list-item text:style-override="id1-3-2-1-1-7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7-4">
                <text:number/>
                <text:p text:style-name="al">- de redenen waarom u bezwaar maakt; </text:p>
              </text:list-item>
              <text:list-item text:style-override="id1-3-2-1-1-7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0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7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ctiviteit openbare weg, aan café Cheers voor het organiseren van een evenement bij de horecazaak aan de Van Coevenhovenstraat 29-31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093</meta:user-defined>
    <meta:user-defined meta:name="OVERHEIDop.GmbID/DC.identifier">gmb-2025-161093</meta:user-defined>
    <meta:user-defined meta:name="OVERHEIDop.versieInformatie"/>
  </office:meta>
</office:document-meta>
</file>