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lkakkerweg 5-II Wageningen, hert verijw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4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109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lkakkerweg 5-II Wageningen, hert verijwderen van asbesthoudende materialen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92</meta:user-defined>
    <meta:user-defined meta:name="OVERHEIDop.GmbID/DC.identifier">gmb-2025-161092</meta:user-defined>
    <meta:user-defined meta:name="OVERHEIDop.versieInformatie"/>
  </office:meta>
</office:document-meta>
</file>