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regels in het omgevingsplan realiseren van een B&amp;B aan Kruisdijk 4 5096BB Hul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afwijken van regels in het omgevingsplan realiseren van een B&amp;B aan Kruisdijk 4 5096BB Hulsel. Het kenmerk van de gemeente voor deze zaak is 1667504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4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61091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9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9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6675043</meta:user-defined>
    <meta:user-defined meta:name="DCTERMS.abstract">afwijken van regels in het omgevingsplan realiseren van een B&amp;B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fwijken van regels in het omgevingsplan realiseren van een B&amp;B aan Kruisdijk 4 5096BB Hulsel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091</meta:user-defined>
    <meta:user-defined meta:name="OVERHEIDop.GmbID/DC.identifier">gmb-2025-161091</meta:user-defined>
    <meta:user-defined meta:name="OVERHEIDop.versieInformatie"/>
  </office:meta>
</office:document-meta>
</file>