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aan de Meienshovel (kavel 12) in Berge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4872</text:p>
            <text:p text:style-name="common-al">Ontvangstdatum aanvraag: 13-01-2025</text:p>
            <text:p text:style-name="common-al">Plaats/adres: Meienshovel Bergeijk</text:p>
            <text:p text:style-name="common-al">Omschrijving: het bouwen van een woning 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10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872</meta:user-defined>
    <meta:user-defined meta:name="DCTERMS.abstract">bouwen van een woning aan de Meienshovel (kavel 12)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aan de Meienshovel (kavel 12) in Bergeij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109</meta:user-defined>
    <meta:user-defined meta:name="OVERHEIDop.GmbID/DC.identifier">gmb-2025-16109</meta:user-defined>
    <meta:user-defined meta:name="OVERHEIDop.versieInformatie"/>
  </office:meta>
</office:document-meta>
</file>