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Lawickse Allee 70 A t/m 76 F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61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61084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084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Lawickse Allee 70 A t/m 76 F Wageningen, het verwijderen van asbesthoudende materialen.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084</meta:user-defined>
    <meta:user-defined meta:name="OVERHEIDop.GmbID/DC.identifier">gmb-2025-161084</meta:user-defined>
    <meta:user-defined meta:name="OVERHEIDop.versieInformatie"/>
  </office:meta>
</office:document-meta>
</file>