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peterweg 13 Barneveld, start bouw woning met bijgebouw vanaf 01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0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peterweg 13 Barneveld, start bouw woning met bijgebouw vanaf 01-05-2025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2</meta:user-defined>
    <meta:user-defined meta:name="OVERHEIDop.GmbID/DC.identifier">gmb-2025-161082</meta:user-defined>
    <meta:user-defined meta:name="OVERHEIDop.versieInformatie"/>
  </office:meta>
</office:document-meta>
</file>