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, 2408Z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7 april 2025 een melding ontvangen voor het houden van een festiviteit op de locatie Archeonlaan 1, 2408ZB Alphen aan den Rijn.</text:p>
            <text:p text:style-name="common-al">Deze melding gaat over de Algemene Plaatselijke Verordening van de gemeente Alphen aan den Rijn.</text:p>
            <text:p text:style-name="common-al">De festiviteit wordt gehouden op 14 april 2025 van 13:30 uur t/m 16:00 uur.</text:p>
            <text:p text:style-name="common-al">De melding heeft kenmerk 2025-0000868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8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68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, 2408ZB Alphen aan den Rij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0</meta:user-defined>
    <meta:user-defined meta:name="OVERHEIDop.GmbID/DC.identifier">gmb-2025-161080</meta:user-defined>
    <meta:user-defined meta:name="OVERHEIDop.versieInformatie"/>
  </office:meta>
</office:document-meta>
</file>