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75 Lunteren, het niet realiseren van twee hekwerken (wijziging vergunning 2022W061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5</text:p>
            <text:p text:style-name="common-al">Zaaknummer 2025W06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07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75 Lunteren, het niet realiseren van twee hekwerken (wijziging vergunning 2022W0619)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79</meta:user-defined>
    <meta:user-defined meta:name="OVERHEIDop.GmbID/DC.identifier">gmb-2025-161079</meta:user-defined>
    <meta:user-defined meta:name="OVERHEIDop.versieInformatie"/>
  </office:meta>
</office:document-meta>
</file>