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Galvanistraat 2 Nijkerk, het (ver)plaatsen van gastank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539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61077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07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07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Galvanistraat 2 Nijkerk, het (ver)plaatsen van gastanks.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077</meta:user-defined>
    <meta:user-defined meta:name="OVERHEIDop.GmbID/DC.identifier">gmb-2025-161077</meta:user-defined>
    <meta:user-defined meta:name="OVERHEIDop.versieInformatie"/>
  </office:meta>
</office:document-meta>
</file>