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bloemallee 0 naast verl. arnhemseweg 103A Ede, het renoveren van het pand "Witte schuur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4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bloemallee 0 naast verl. arnhemseweg 103A Ede, het renoveren van het pand "Witte schuur"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6</meta:user-defined>
    <meta:user-defined meta:name="OVERHEIDop.GmbID/DC.identifier">gmb-2025-161076</meta:user-defined>
    <meta:user-defined meta:name="OVERHEIDop.versieInformatie"/>
  </office:meta>
</office:document-meta>
</file>