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Hendriklaan 5 Ede, vervolg op verleende vergunning 2024W00607 en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5W03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Hendriklaan 5 Ede, vervolg op verleende vergunning 2024W00607 en het maken van een uitweg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75</meta:user-defined>
    <meta:user-defined meta:name="OVERHEIDop.GmbID/DC.identifier">gmb-2025-161075</meta:user-defined>
    <meta:user-defined meta:name="OVERHEIDop.versieInformatie"/>
  </office:meta>
</office:document-meta>
</file>