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ralaan 72 Bennekom, het wijzigen van de kelders Horalaan 72-80 en 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5</text:p>
            <text:p text:style-name="common-al">Zaaknummer 2025W03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ralaan 72 Bennekom, het wijzigen van de kelders Horalaan 72-80 en 84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71</meta:user-defined>
    <meta:user-defined meta:name="OVERHEIDop.GmbID/DC.identifier">gmb-2025-161071</meta:user-defined>
    <meta:user-defined meta:name="OVERHEIDop.versieInformatie"/>
  </office:meta>
</office:document-meta>
</file>