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ssenweg 0-PERC Harskamp, aanpassen, verbouwen of vervangen van de schiet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ssenweg 0-PERC Harskamp, aanpassen, verbouwen of vervangen van de schietban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0</meta:user-defined>
    <meta:user-defined meta:name="OVERHEIDop.GmbID/DC.identifier">gmb-2025-161070</meta:user-defined>
    <meta:user-defined meta:name="OVERHEIDop.versieInformatie"/>
  </office:meta>
</office:document-meta>
</file>