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Pitrus t.h.v. huisnummer 78 te Assendelft - bouwen van een woongebouw met 2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6874 - bouwen van een woongebouw met 20 appartementen - op de locatie Pitrus t.h.v. huisnummer 78 te Assendelft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10-04-2025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106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6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6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874</meta:user-defined>
    <dc:language>nl</dc:language>
    <meta:user-defined meta:name="DC.title">Buitenplanse Omgevingsplanactiviteit Regulier - Pitrus t.h.v. huisnummer 78 te Assendelft - bouwen van een woongebouw met 20 appartementen</meta:user-defined>
    <meta:user-defined meta:name="OVERHEIDop.locatietype/OVERHEIDop.gebiedsmarkering">GeometrieRef</meta:user-defined>
    <meta:user-defined meta:name="DCTERMS.W3CDTF/DCTERMS.available">2025-04-14</meta:user-defined>
    <meta:user-defined meta:name="DCTERMS.W3CDTF/OVERHEIDop.jaargang">2025</meta:user-defined>
    <meta:user-defined meta:name="OVERHEIDop.externeBijlage">afwijkvergunning|exb-2025-13713</meta:user-defined>
    <meta:user-defined meta:name="OVERHEIDop.publicationIssue">161066</meta:user-defined>
    <meta:user-defined meta:name="OVERHEIDop.GmbID/DC.identifier">gmb-2025-161066</meta:user-defined>
    <meta:user-defined meta:name="OVERHEIDop.versieInformatie"/>
  </office:meta>
</office:document-meta>
</file>