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vervangen van 1 Corian paneel aan Valkenier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vervangen van 1 Corian paneel aan Valkenierslaan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10-04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1563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56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05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5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5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63</meta:user-defined>
    <meta:user-defined meta:name="DCTERMS.abstract">het vervangen van 1 Corian pan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t omgevingsvergunningplichtig voor het vervangen van 1 Corian paneel aan Valkenierslaan Bred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59</meta:user-defined>
    <meta:user-defined meta:name="OVERHEIDop.GmbID/DC.identifier">gmb-2025-161059</meta:user-defined>
    <meta:user-defined meta:name="OVERHEIDop.versieInformatie"/>
  </office:meta>
</office:document-meta>
</file>