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dakvlak op het perceel Muurhuizen 54 A, 3811 EK Amersfoort, Muurhuizen 54, 3811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dakvlak op het perceel Muurhuizen 54 A, 3811 EK Amersfoort, Muurhuizen 54, 3811 EK Amersfoort</text:span>
          </text:p>
            <text:p text:style-name="common-al">De Gemeente Amersfoort heeft op 10-04-2025  een omgevingsvergunning verleend voor het plaatsen van zonnepanelen op het dakvlak op het perceel Muurhuizen 54 A, 3811 EK Amersfoort, Muurhuizen 54, 3811 EK Amersfoort, met kenmerk CLZ-000220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105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04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zonnepanelen op het dakvlak op het perceel Muurhuizen 54 A, 3811 EK Amersfoort, Muurhuizen 54, 3811 EK Amersfoort</meta:user-defined>
    <meta:user-defined meta:name="DCTERMS.W3CDTF/DCTERMS.available">2025-04-14</meta:user-defined>
    <meta:user-defined meta:name="DCTERMS.W3CDTF/OVERHEIDop.jaargang">2025</meta:user-defined>
    <meta:user-defined meta:name="OVERHEIDop.publicationIssue">161058</meta:user-defined>
    <meta:user-defined meta:name="OVERHEIDop.GmbID/DC.identifier">gmb-2025-161058</meta:user-defined>
    <meta:user-defined meta:name="OVERHEIDop.versieInformatie"/>
  </office:meta>
</office:document-meta>
</file>