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vlak en plaatsen dakkapellen aan voor- en achterzijde, Hugo de Vrieslaan 3, 8024BL Zwolle [Zaaknummer 0193ESUITE776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5</text:p>
            <text:p text:style-name="common-al">
            <text:span text:style-name="nadrukvet">Locatie:</text:span> Hugo de Vrieslaan 3, 8024BL Zwolle</text:p>
            <text:p text:style-name="common-al">
            <text:span text:style-name="nadrukvet">Zaakomschrijving:</text:span> het vervangen van het dakvlak en het plaatsen van dakkapellen aan de voor- en achterzijde</text:p>
            <text:p text:style-name="common-al">
            <text:span text:style-name="nadrukvet">Zaaknummer:</text:span> 0193ESUITE776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6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6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0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6992025</meta:user-defined>
    <meta:user-defined meta:name="DCTERMS.abstract">het vervangen van het dakvlak en het plaatsen van dakkapellen aan de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akvlak en plaatsen dakkapellen aan voor- en achterzijde, Hugo de Vrieslaan 3, 8024BL Zwolle [Zaaknummer 0193ESUITE776992025]</meta:user-defined>
    <meta:user-defined meta:name="DCTERMS.W3CDTF/DCTERMS.available">2025-04-14</meta:user-defined>
    <meta:user-defined meta:name="DCTERMS.W3CDTF/OVERHEIDop.jaargang">2025</meta:user-defined>
    <meta:user-defined meta:name="OVERHEIDop.publicationIssue">161056</meta:user-defined>
    <meta:user-defined meta:name="OVERHEIDop.GmbID/DC.identifier">gmb-2025-161056</meta:user-defined>
    <meta:user-defined meta:name="OVERHEIDop.versieInformatie"/>
  </office:meta>
</office:document-meta>
</file>