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raderie, Eems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raderie</text:p>
            <text:p text:style-name="common-al">Datum: 25 april t/m 27 april 2025</text:p>
            <text:p text:style-name="common-al">Locatie: Eemslaan 6</text:p>
            <text:p text:style-name="common-al">Dossiernummer: 4516668</text:p>
            <text:p text:style-name="common-al">Verzenddatum besluit: 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0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raderie, Eemslaan 6</meta:user-defined>
    <meta:user-defined meta:name="DCTERMS.W3CDTF/DCTERMS.available">2025-04-14</meta:user-defined>
    <meta:user-defined meta:name="DCTERMS.W3CDTF/OVERHEIDop.jaargang">2025</meta:user-defined>
    <meta:user-defined meta:name="OVERHEIDop.publicationIssue">161048</meta:user-defined>
    <meta:user-defined meta:name="OVERHEIDop.GmbID/DC.identifier">gmb-2025-161048</meta:user-defined>
    <meta:user-defined meta:name="OVERHEIDop.versieInformatie"/>
  </office:meta>
</office:document-meta>
</file>