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vestigen zakelijk recht locatie Graafstroomstraat Bleskensgraaf en Irenestraat Groot-Ammer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een overeenkomst tot vestiging van het recht van opstal aan te gaan met Stedin Netbeheer B.V. ten behoeve van de realisatie van een transformatorstation nabij de onderstaande locaties:</text:p>
            <text:list text:style-name="id1-3-2-1-1-2">
              <text:list-item text:style-override="id1-3-2-1-1-2-1">
                <text:number>1.</text:number>
                <text:p text:style-name="al">Graafstroomstraat (nabij 25) te Bleskensgraaf, kadastraal bekend gemeente Bleskensgraaf, sectie A. nummer 3379 (gedeeltelijk), groot circa 22 m²;</text:p>
              </text:list-item>
              <text:list-item text:style-override="id1-3-2-1-1-2-2">
                <text:number>2.</text:number>
                <text:p text:style-name="al">Irenestraat (nabij 45) te Groot-Ammers, kadastraal bekend gemeente Groot-Ammers, sectie D, nummer 530 (gedeeltelijk), groot circa 23 m².</text:p>
              </text:list-item>
            </text:list>
            <text:p text:style-name="common-al">De beoogde locaties zijn door partijen als geschikt aangemerkt voor de realisatie van een transformatorstation. Stedin is de netbeheerder van het elektriciteitnetwerk binnen de gemeente Molenlanden. Hiermee staat vast dat de beoogde opstalhouder, Stedin Netbeheer B.V., de enige potentiële gegadigde is ten behoeve van de energievoorziening op deze locatie en wordt gewaarborgd dat het nutsbedrijf kan voldoen aan haar leveringsverplichting. </text:p>
            <text:p text:style-name="common-al">De gemeente zal na een wachttijd van 20 kalenderdagen na de datum van deze publicatie uitvoering geven aan haar voornemen. Indien u van mening bent dat het de gemeente Molenlanden niet is toegestaan om deze overeenkomst tot vestiging van het recht van opstal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common-al">Mocht u over de overeenkomst tot het vestigen van het zakelijk recht vragen hebben, dan kunt u contact opnemen met Ageet Blom via <text:a xlink:href="mailto:ageet.blom@jouwgemeente.nl" xlink:type="simple">ageet.blom@jouwgemeente.nl</text:a> of 088-7515000.</text:p>
            <text:p text:style-name="last-al">Voor overige vragen rondom de plaatsing van de transformatorstations kunt u terecht bij Stedin. <text:a xlink:href="http://www.stedin.net/buurtaanpak" xlink:type="simple">www.stedin.net/buurtaanpak</text:a> of neem contact op met de klantenservice. U kunt hen tijdens werkdagen tussen 08.30- 16.30 een WhatsApp sturen via 06 - 469 639 63 of bellen op telefoonnummer 088 - 89 639 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0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41939</meta:user-defined>
    <dc:language>nl</dc:language>
    <meta:user-defined meta:name="OVERHEIDop.locatietype/OVERHEIDop.gebiedsmarkering">Punt</meta:user-defined>
    <meta:user-defined meta:name="OVERHEIDop.locatietype/OVERHEIDop.gebiedsmarkering">Punt</meta:user-defined>
    <meta:user-defined meta:name="DC.title">Publicatie voornemen vestigen zakelijk recht locatie Graafstroomstraat Bleskensgraaf en Irenestraat Groot-Ammers</meta:user-defined>
    <meta:user-defined meta:name="DCTERMS.W3CDTF/DCTERMS.available">2025-04-14</meta:user-defined>
    <meta:user-defined meta:name="DCTERMS.W3CDTF/OVERHEIDop.jaargang">2025</meta:user-defined>
    <meta:user-defined meta:name="OVERHEIDop.publicationIssue">161046</meta:user-defined>
    <meta:user-defined meta:name="OVERHEIDop.GmbID/DC.identifier">gmb-2025-161046</meta:user-defined>
    <meta:user-defined meta:name="OVERHEIDop.versieInformatie"/>
  </office:meta>
</office:document-meta>
</file>