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ermis Ridderkerk” van 16 april 2025 tot en met 21 april 2025 van 13:00 tot 22:30 uur op het parkeerterrein aan de Kastanjelaan te Ridderkerk (verleend 8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104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0764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41</meta:user-defined>
    <meta:user-defined meta:name="OVERHEIDop.GmbID/DC.identifier">gmb-2025-161041</meta:user-defined>
    <meta:user-defined meta:name="OVERHEIDop.versieInformatie"/>
  </office:meta>
</office:document-meta>
</file>