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plaatsen van een buiten unit op een plat dak aan Oosterstraat 31 2611TV Del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osterstraat 31 2611TV Delft | het plaatsen van een buiten unit op een plat dak | 10-04-2025</text:p>
            <text:p text:style-name="common-al">Wilt u meer informatie ontvangen over de aangevraagde vergunning? U kunt de stukken opvragen bij Klantcontactcentrum van de gemeente via telefoonnummer 14015 of via het formulier op www.delft.nl/contact.</text:p>
            <text:p text:style-name="last-al">Deze publicatie is bedoeld om u te informeren. Als er een besluit is genomen over de aanvraag dan publiceren wij dat hier opnieuw. Pas dan kunt u eventueel bezwaar maken. Meer informatie daarover vindt u later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161038</text:span><text:line-break/><text:date style:data-style-name="dag" text:fixed="true" text:date-value="2025-04-14"/><text:line-break/><text:date style:data-style-name="jaar" text:fixed="true" text:date-value="2025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1038</text:span><text:date style:data-style-name="nicedate" text:fixed="true" text:date-value="2025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1038</text:span><text:date style:data-style-name="nicedate" text:fixed="true" text:date-value="2025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Delf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01463</meta:user-defined>
    <meta:user-defined meta:name="DCTERMS.abstract">Buitenunit Airco op plat dak 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vergunning voor het plaatsen van een buiten unit op een plat dak aan Oosterstraat 31 2611TV Delft</meta:user-defined>
    <meta:user-defined meta:name="DCTERMS.W3CDTF/DCTERMS.available">2025-04-14</meta:user-defined>
    <meta:user-defined meta:name="DCTERMS.W3CDTF/OVERHEIDop.jaargang">2025</meta:user-defined>
    <meta:user-defined meta:name="OVERHEIDop.publicationIssue">161038</meta:user-defined>
    <meta:user-defined meta:name="OVERHEIDop.GmbID/DC.identifier">gmb-2025-161038</meta:user-defined>
    <meta:user-defined meta:name="OVERHEIDop.versieInformatie"/>
  </office:meta>
</office:document-meta>
</file>