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wartier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bouw complex met 281 woningen, commerciële ruimte, horeca, multifunctionele ruimte en met ondergrondse parkeergarage</text:p>
            <text:p text:style-name="common-al">Zaakadres: Amstelkwartier Kavel 7</text:p>
            <text:p text:style-name="common-al">Datum ontvangst: 04-04-2025</text:p>
            <text:p text:style-name="common-al">Zaaknummer: Z2025-014616</text:p>
            <text:p text:style-name="common-al">DSO-nummer: 20250404005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2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2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16</meta:user-defined>
    <meta:user-defined meta:name="DCTERMS.abstract">oprichten van een woningbouw complex met 281 woningen, commerciële ruimte, horeca, multifunctionele ruimte en met ondergrondse parkeer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wartier Kavel 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28</meta:user-defined>
    <meta:user-defined meta:name="OVERHEIDop.GmbID/DC.identifier">gmb-2025-161028</meta:user-defined>
    <meta:user-defined meta:name="OVERHEIDop.versieInformatie"/>
  </office:meta>
</office:document-meta>
</file>