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dakopbouw, Hesselinks Es 1, 7271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450 voor het realiseren van een dakopbouw op locatie Hesselinks Es 1, 7271LB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02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 Besluit op locatie Hesselinks Es 1, 7271LB Borculo</meta:user-defined>
    <dc:language>nl</dc:language>
    <meta:user-defined meta:name="OVERHEIDop.locatietype/OVERHEIDop.gebiedsmarkering">Vlak</meta:user-defined>
    <meta:user-defined meta:name="DC.title">Realiseren van een dakopbouw, Hesselinks Es 1, 7271LB Borcu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26</meta:user-defined>
    <meta:user-defined meta:name="OVERHEIDop.GmbID/DC.identifier">gmb-2025-161026</meta:user-defined>
    <meta:user-defined meta:name="OVERHEIDop.versieInformatie"/>
  </office:meta>
</office:document-meta>
</file>